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<text:span text:style-name="T3">Su profunda preocupación por la gravedad de la situación que está atravesando nuestro desarrollo portuario en la Provincia, tras el anuncio del cese de actividades de la firma Care, en relación a la falta de medidas de promoción y fuerte desigualdad con las empresas </text:span>de bandera extranjera que también navegan en el tramo argentino de la hidrovía e insta a que en forma urgente se adopten las medidas, en el ámbito de los Estados nacional y provincial, que permitan brindar mayor competitividad a las empresas de bandera nacional y que permitan obtener estrategias de desarrollo y resguardar los puestos de trabajo que hoy están en situación terminal. </text:p>
      <text:p text:style-name="P3"/>
      <text:p text:style-name="P3"/>
      <text:p text:style-name="P4"><text:span text:style-name="T1">SALA DE SESIONES</text:span><text:span text:style-name="T2">, 21 de agost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5T11:24:03</dc:date>
    <meta:print-date>2014-08-25T11:23:3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41" meta:character-count="807" meta:non-whitespace-character-count="670"/>
    <meta:user-defined meta:name="Información 1"/>
    <meta:user-defined meta:name="Información 2"/>
    <meta:user-defined meta:name="Información 3"/>
    <meta:user-defined meta:name="Información 4"/>
  </office:meta>
</office:document-meta>
</file>